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Arial" fo:font-size="11pt" style:font-size-asian="11pt" style:font-size-complex="11pt"/>
    </style:style>
    <style:style style:name="T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Arial" fo:font-size="11pt" style:font-size-asian="11pt" style:font-size-complex="11pt"/>
    </style:style>
    <style:style style:name="T1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Arial" fo:font-size="11pt" style:font-size-asian="11pt" style:font-size-complex="11pt"/>
    </style:style>
    <style:style style:name="T1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Arial" fo:font-size="11pt" style:font-size-asian="11pt" style:font-size-complex="11pt"/>
    </style:style>
    <style:style style:name="T1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Arial" fo:font-size="11pt" style:font-size-asian="11pt" style:font-size-complex="11pt"/>
    </style:style>
    <style:style style:name="T2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fo:font-size="11pt" style:font-size-asian="11pt" style:font-size-complex="11pt"/>
    </style:style>
    <style:style style:name="T2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fo:font-size="11pt" style:font-size-asian="11pt" style:font-size-complex="11pt"/>
    </style:style>
    <style:style style:name="T25" style:parent-style-name="Car.predefinitoparagrafo" style:family="text">
      <style:text-properties style:font-name="Arial" fo:font-size="11pt" style:font-size-asian="11pt" style:font-size-complex="11pt"/>
    </style:style>
    <style:style style:name="T2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36" style:parent-style-name="Standard" style:list-style-name="WW8Num9" style:family="paragraph">
      <style:paragraph-properties fo:text-align="justify" fo:line-height="115%" fo:margin-left="0.3937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" style:list-style-name="WW8Num9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font-name="Arial" fo:font-size="11pt" style:font-size-asian="11pt" style:font-size-complex="11pt"/>
    </style:style>
    <style:style style:name="T7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DICHIARAZIONE SOSTITUTIVA DI CERTIFICAZIONE E ATTO DI NOTORIETÀ</text:p>
      <text:p text:style-name="P2">(Artt. 46 e 47 D.P.R. 28 dicembre 2000, n. 445)</text:p>
      <text:p text:style-name="P3"/>
      <text:p text:style-name="P4"/>
      <text:p text:style-name="P5"><text:span text:style-name="T6">Il/la sottoscritto/a</text:span><text:span text:style-name="T7">_________________________________________________________________</text:span></text:p>
      <text:p text:style-name="P8"><text:s text:c="49"/>(nome) <text:s text:c="39"/>(cognome)</text:p>
      <text:p text:style-name="P9"/>
      <text:p text:style-name="P10"><text:span text:style-name="T11">nato/a a</text:span><text:span text:style-name="T12">________________________________</text:span><text:span text:style-name="T13">(</text:span><text:span text:style-name="T14">_____</text:span><text:span text:style-name="T15">) il</text:span><text:span text:style-name="T16">________________________________</text:span></text:p>
      <text:p text:style-name="P17"><text:s/><text:s text:c="35"/>(luogo) <text:s text:c="33"/>(prov.)</text:p>
      <text:p text:style-name="P18"/>
      <text:p text:style-name="P19"><text:span text:style-name="T20">residente a<text:s/></text:span><text:span text:style-name="T21">_____________________________</text:span><text:span text:style-name="T22">(</text:span><text:span text:style-name="T23">_____</text:span><text:span text:style-name="T24">) in<text:s/></text:span><text:span text:style-name="T25">via</text:span><text:span text:style-name="T26">__________________</text:span><text:span text:style-name="T27">nr._________</text:span></text:p>
      <text:p text:style-name="P28"><text:s text:c="35"/>(luogo) <text:s text:c="33"/>(prov.) <text:s/><text:s text:c="23"/>(indirizzo)</text:p>
      <text:p text:style-name="P29"/>
      <text:p text:style-name="P30">codice fiscale ___________________<text:s/>recapito _________________________________________<text:tab/><text:s text:c="99"/>(telefonico e mail)<text:s/><text:tab/><text:tab/><text:tab/><text:tab/></text:p>
      <text:p text:style-name="P31"/>
      <text:p text:style-name="P32">Consapevole che in caso di dichiarazione mendace sarà punito ai sensi del Codice Penale secondo quanto prescritto dall’art.76 del DPR 445/2000 e che, qualora dal controllo effettuato emerga non veridicità del contenuto della dichiarazione resa, decadrà dai benefici<text:s/>conseguenti la dichiarazione non veritiera.</text:p>
      <text:p text:style-name="P33"/>
      <text:p text:style-name="P34">DICHIARA</text:p>
      <text:p text:style-name="P35"/>
      <text:list text:style-name="WW8Num9">
        <text:list-item text:start-value="1">
          <text:p text:style-name="P36">di essere in possesso della cittadinanza italiana ovvero della cittadinanza europea ovvero di ricorrere in una delle condizioni stabilite dall’art. 38 del D.Lgs. n. 165/2001;</text:p>
        </text:list-item>
        <text:list-item>
          <text:p text:style-name="P37">di<text:s/>godere dei diritti civili e politici;</text:p>
        </text:list-item>
        <text:list-item>
          <text:p text:style-name="P38">di non aver riportato condanne penali e di non essere destinatario di provvedimenti che riguardano l'applicazione di misure di prevenzione, di decisioni civili e di provvedimenti amministrativi iscritti nel casellario<text:s/>giudiziale;</text:p>
        </text:list-item>
        <text:list-item>
          <text:p text:style-name="P39">di prendere atto e di accettare che l'iscrizione nel predetto elenco non comporta alcun diritto ad essere affidatari di incarichi da parte del Comune di Sasso Marconi;</text:p>
        </text:list-item>
        <text:list-item>
          <text:p text:style-name="P40"><text:span text:style-name="T41">di essere iscritto all'Albo professionale di ........................ a far</text:span><text:span text:style-name="T42"><text:s/>data dal ....................(almeno 5 anni come richiesto al punto 3 “</text:span><text:span text:style-name="T43">Requisiti di partecipazione</text:span><text:span text:style-name="T44">”);</text:span></text:p>
        </text:list-item>
        <text:list-item>
          <text:p text:style-name="P45">di essere iscritto all'Albo speciale degli Avvocati abilitati al patrocinio innanzi alle magistrature superiori;</text:p>
        </text:list-item>
        <text:list-item>
          <text:p text:style-name="P46"><text:span text:style-name="T47">di essere in possesso di una polizza di<text:s/></text:span><text:span text:style-name="T48">assicurazione per i rischi professionali con i seguenti massimali annui: per sinistro € ___________________ per anno ___________________;</text:span></text:p>
        </text:list-item>
        <text:list-item>
          <text:p text:style-name="P49">di essere disponibile a praticare parcelle con compensi non superiori ai corrispettivi minimi delle tariffe forensi come determinati dal Decreto del Ministero della Giustizia n. 55/2014 e tendendo conto degli eventuali scostamenti dei valori medi tabellari previsti da tale D.M.;</text:p>
        </text:list-item>
        <text:list-item>
          <text:p text:style-name="P50">di non aver commesso violazioni, definitivamente accertate rispetto agli obblighi relativi al<text:s/>pagamento delle imposte e tasse, secondo la normativa italiana o quella dello Stato in cui il professionista è stabilito;</text:p>
        </text:list-item>
        <text:list-item>
          <text:p text:style-name="P51">di non avere dipendenti e di essere in regola con gli obblighi contributivi presso la Cassa di Previdenza Forense oppure di avere dipendenti, di essere iscritto all'Inps con il seguente numero di matricola ……………., e di essere in regola con gli obblighi contributivi presso la Cassa di Previdenza Forense;</text:p>
        </text:list-item>
        <text:list-item>
          <text:p text:style-name="P52">di non essere in condizioni che limitino o escludano, a norma di legge, la capacità<text:s/>di contrarre con la Pubblica Amministrazione;</text:p>
        </text:list-item>
        <text:list-item>
          <text:p text:style-name="P53">di essere in possesso dei requisiti di moralità di cui all’art. 80 del D.Lgs. n. 50/2016;</text:p>
        </text:list-item>
        <text:list-item>
          <text:p text:style-name="P54">di impegnarsi a comunicare all’ente ogni eventuale atto modificativo delle dichiarazioni presentate e di essere a conoscenza che, se tali modifiche comportano la perdita dei requisiti, l’ente si riserva di cancellarlo dall’elenco e di revocare gli incarichi conferiti;</text:p>
        </text:list-item>
        <text:list-item>
          <text:p text:style-name="P55">di non avere conflitto di interesse con il Comune di Sasso Marconi, consistente in particolare nel non aver<text:s/>incarichi di patrocinio in essere contro l'ente e di impegnarsi a non assumere incarichi per tutta la durata dell'iscrizione nell'elenco;</text:p>
        </text:list-item>
        <text:list-item>
          <text:p text:style-name="P56">di non aver ricevuto provvedimenti disciplinari da parte dell’Ordine professionale di appartenenza;</text:p>
        </text:list-item>
        <text:list-item>
          <text:p text:style-name="P57">di non trovarsi in situazione di incompatibilità in relazione a quanto disposto dal codice di deontologia forense;</text:p>
        </text:list-item>
        <text:list-item>
          <text:p text:style-name="P58">di rispettare gli obblighi deontologici di riservatezza in merito alle questioni ed alle materie trattate per conto dell’Ente;</text:p>
        </text:list-item>
        <text:list-item>
          <text:p text:style-name="P59">di autorizzare il Comune di Sasso Marconi, ai sensi e per gli effetti del D.Lgs. n. 196/2003, al trattamento dei propri dati personali, anche a mezzo di strumenti informatici nell'ambito dei procedimenti per i quali viene resa la presente dichiarazione;</text:p>
        </text:list-item>
        <text:list-item>
          <text:p text:style-name="P60">di accettare senza riserve le condizioni contenute nell'avviso;</text:p>
        </text:list-item>
        <text:list-item>
          <text:p text:style-name="P61">di impegnarsi a prendere visione e rispettare le clausole del Codice di comportamento del Comune di Sasso Marconi <text:s/>approvato con deliberazione della Giunta comunale n. 4 del 29/01/2014.</text:p>
        </text:list-item>
      </text:list>
      <text:p text:style-name="P62"/>
      <text:p text:style-name="P63"/>
      <text:p text:style-name="P64">Dichiaro di essere informato che, ai<text:s/>sensi e per gli effetti di cui all’art. 10 della legge 675/96 i dati personali da me forniti saranno trattati, anche con strumenti informatici, esclusivamente nell’ambito</text:p>
      <text:p text:style-name="P65">del procedimento per il quale la presente dichiarazione viene resa. (Art.13, D-Lgs n.196/2003)</text:p>
      <text:p text:style-name="P66"/>
      <text:p text:style-name="P67"/>
      <text:p text:style-name="P68">______________________________</text:p>
      <text:p text:style-name="P69"><text:s text:c="13"/>(luogo e data)</text:p>
      <text:p text:style-name="P70"><text:span text:style-name="T71"><text:s text:c="70"/>Il/la dichiarante</text:span><text:span text:style-name="T72">______________________________</text:span></text:p>
      <text:p text:style-name="P73"><text:s text:c="67"/><text:s text:c="35"/>(firma per esteso e leggibile)</text:p>
      <text:p text:style-name="P74"/>
      <text:p text:style-name="P75"/>
      <text:p text:style-name="P76"/>
      <text:p text:style-name="P77">Ai sensi dell’art.38 del DPR 445/2000, la dichiarazione è sottoscritta dall’interessato in presenza del dipendente addetto al ritiro.</text:p>
      <text:p text:style-name="P78"/>
      <text:p text:style-name="P79"><text:tab/><text:tab/><text:tab/><text:tab/><text:tab/><text:tab/><text:tab/>Visto firmare ________________________</text:p>
      <text:p text:style-name="P80"/>
      <text:p text:style-name="P81"/>
      <text:p text:style-name="P82"/>
      <text:p text:style-name="P83"/>
      <text:p text:style-name="P84"/>
      <text:p text:style-name="P85"><text:span text:style-name="T86">Se inviata a mezzo posta, fax, tramite incaricato o e-mail (in quest’ultimo caso è necessaria la firma digitale o PEC) deve essere sottoscritta e trasmessa <text:s/>insieme alla fotocopia, non autenticata, di un documento di identità del dichiar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ratterepredefinitoparagrafo" style:display-name="Carattere predefinito paragrafo" style:family="text"/>
    <style:style style:name="WW8Num9z0" style:display-name="WW8Num9z0" style:family="text">
      <style:text-properties style:font-name="Arial" style:font-name-complex="Arial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9" style:display-name="WW8Num9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DI DICHIARAZIONE SOSTITUTIVA DI ATTO DI NOTORIETA’</dc:title>
    <meta:initial-creator>utente</meta:initial-creator>
    <dc:creator>Giovanni Berti</dc:creator>
    <meta:creation-date>2010-12-17T14:21:00Z</meta:creation-date>
    <dc:date>2018-07-03T13:18:00Z</dc:date>
    <meta:print-date>2018-06-26T11:17:00Z</meta:print-date>
    <meta:template xlink:href="Normal" xlink:type="simple"/>
    <meta:editing-cycles>1</meta:editing-cycles>
    <meta:editing-duration>PT1860S</meta:editing-duration>
    <meta:document-statistic meta:page-count="2" meta:paragraph-count="11" meta:word-count="854" meta:character-count="5717" meta:row-count="40" meta:non-whitespace-character-count="4874"/>
  </office:meta>
</office:document-meta>
</file>